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Anholtseweg in Rui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het leggen en hebben van een dam met duiker en het verlengen van een dam met duiker in een watergang nabij de Anholtseweg in Ruinen. (<text:span text:style-name="nadrukcur">dossiernummer Z/18/018020;  verzenddatum 25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2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2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2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Anholtseweg in Rui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29</meta:user-defined>
    <meta:user-defined meta:name="OVERHEIDop.WsbID/DC.identifier">wsb-2018-40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63</meta:user-defined>
    <meta:user-defined meta:name="OVERHEIDop.woonplaats">Ruinen</meta:user-defined>
    <meta:user-defined meta:name="OVERHEIDop.straatnaam">Anhol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4247 532389</meta:user-defined>
    <meta:user-defined meta:name="OVERHEIDop.versieInformatie"/>
  </office:meta>
</office:document-meta>
</file>