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erweg 2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persleiding nabij de Veerweg 2 in Genemuiden. (<text:span text:style-name="nadrukcur">dossiernummer Z/18/017527; verzenddatum 25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2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erweg 2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27</meta:user-defined>
    <meta:user-defined meta:name="OVERHEIDop.WsbID/DC.identifier">wsb-2018-40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BE</meta:user-defined>
    <meta:user-defined meta:name="OVERHEIDop.woonplaats">Genemuiden</meta:user-defined>
    <meta:user-defined meta:name="OVERHEIDop.straatnaam">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99 515929</meta:user-defined>
    <meta:user-defined meta:name="OVERHEIDop.versieInformatie"/>
  </office:meta>
</office:document-meta>
</file>