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steiger, Koningin Julianastraat 99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2422, 25 april 2018) Het aanbrengen en hebben van een steiger in de Ringvaart ter plaatse van Koningin Julianastraat 99 in Moordrecht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026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26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26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steiger, Koningin Julianastraat 99 in Moor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4026</meta:user-defined>
    <meta:user-defined meta:name="OVERHEIDop.WsbID/DC.identifier">wsb-2018-402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41VR 99</meta:user-defined>
    <meta:user-defined meta:name="OVERHEIDop.woonplaats">Moordrecht</meta:user-defined>
    <meta:user-defined meta:name="OVERHEIDop.straatnaam">Koningin Juliana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262 443963</meta:user-defined>
    <meta:user-defined meta:name="OVERHEIDop.versieInformatie"/>
  </office:meta>
</office:document-meta>
</file>