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44280 Verleende vergunning voor het herstellen van een fundering van een woning, het verdiepen van een kelder in de waterkering bij Durgerdammerdijk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2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2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2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44280 Verleende vergunning voor het herstellen van een fundering van een woning, het verdiepen van een kelder in de waterkering bij Durgerdammerdijk 42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25</meta:user-defined>
    <meta:user-defined meta:name="OVERHEIDop.WsbID/DC.identifier">wsb-2018-40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BZ 42</meta:user-defined>
    <meta:user-defined meta:name="OVERHEIDop.woonplaats">Amsterdam</meta:user-defined>
    <meta:user-defined meta:name="OVERHEIDop.straatnaam">Durger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737 487678</meta:user-defined>
    <meta:user-defined meta:name="OVERHEIDop.versieInformatie"/>
  </office:meta>
</office:document-meta>
</file>