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Grote Kranerweerd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wijderen en aanleggen van een waterleiding op de percelen aan de Grote Kranerweerd in Zwartsluis. (<text:span text:style-name="nadrukcur">dossiernummer Z/18/017714;  verzenddatum 25 april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2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2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2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Grote Kranerweerd in Zwar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4024</meta:user-defined>
    <meta:user-defined meta:name="OVERHEIDop.WsbID/DC.identifier">wsb-2018-402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PE 6k</meta:user-defined>
    <meta:user-defined meta:name="OVERHEIDop.woonplaats">Zwartsluis</meta:user-defined>
    <meta:user-defined meta:name="OVERHEIDop.straatnaam">De grote Kranerweer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299 517193</meta:user-defined>
    <meta:user-defined meta:name="OVERHEIDop.versieInformatie"/>
  </office:meta>
</office:document-meta>
</file>