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2-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wijzigen van de watervergunning Z/16/004097, verleend bij besluit 22 januari 2018, voor de locatie aan de Veerweg 2-4 in Genemuiden. De wijziging houdt in dat er een voorschrift wordt toegevoegd in verband met het uitvoeren van werkzaamheden onder maaiveld bij (dreigend) hoog water. <text:span text:style-name="nadrukcur">(dossiernummer Z/18/017382;  verzenddatum 25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2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erweg 2-4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23</meta:user-defined>
    <meta:user-defined meta:name="OVERHEIDop.WsbID/DC.identifier">wsb-2018-40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99 515929</meta:user-defined>
    <meta:user-defined meta:name="OVERHEIDop.versieInformatie"/>
  </office:meta>
</office:document-meta>
</file>