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920 verleende vergunning voor het versterken van het dek boven de duikerbrug in de N506 (Zuiderdijk), tevens de primaire waterkering, thv Broekerhaven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920 verleende vergunning voor het versterken van het dek boven de duikerbrug in de N506 (Zuiderdijk), tevens de primaire waterkering, thv Broekerhaven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22</meta:user-defined>
    <meta:user-defined meta:name="OVERHEIDop.WsbID/DC.identifier">wsb-2018-40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1a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015 522215</meta:user-defined>
    <meta:user-defined meta:name="OVERHEIDop.versieInformatie"/>
  </office:meta>
</office:document-meta>
</file>