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0143716 verleende vergunning voor het dempen en graven van waterlopen en de aanleg van een tijdelijke inrit in deel plan 'Viswagens' Van De Broeckgouw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2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2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2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0143716 verleende vergunning voor het dempen en graven van waterlopen en de aanleg van een tijdelijke inrit in deel plan 'Viswagens' Van De Broeckgouw in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4021</meta:user-defined>
    <meta:user-defined meta:name="OVERHEIDop.WsbID/DC.identifier">wsb-2018-40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1PH 51</meta:user-defined>
    <meta:user-defined meta:name="OVERHEIDop.woonplaats">Volendam</meta:user-defined>
    <meta:user-defined meta:name="OVERHEIDop.straatnaam">Mors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168 502159</meta:user-defined>
    <meta:user-defined meta:name="OVERHEIDop.versieInformatie"/>
  </office:meta>
</office:document-meta>
</file>