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Maatregelen Noordpolder van Delfgauw – gemeente Pijnacker-Noot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0 januari 2018 het navolgende besluit is genomen.</text:p>
            <text:p text:style-name="al">PROJECTPLAN MAATREGELEN NOORDPOLDER VAN DELFGAUW IN GEMEENTE PIJNACKER-NOOTDORP </text:p>
            <text:p text:style-name="al">Het projectplan heeft betrekking op het nemen van diverse waterhuishoudkundige maatregelen nabij de Hoefslag en Delftsestraatweg om wateroverlast in de Noordpolder van Delfgauw te voorkomen. De maatregelen bestaan onder andere uit het graven van waterberging, aanleggen en vervangen van duikers en aanleggen van automatische stuw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J. Snijders via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Maatregelen Noordpolder van Delfgauw – gemeente Pijnacker-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402</meta:user-defined>
    <meta:user-defined meta:name="OVERHEIDop.WsbID/DC.identifier">wsb-2018-402</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8-01-01</meta:user-defined>
    <meta:user-defined meta:name="OVERHEIDop.referentienummer">701990</meta:user-defined>
    <meta:user-defined meta:name="DCTERMS.abstract">Projectplan Maatregelen Noordpolder van Delfgauw - gemeente Pijnacker-Nootdorp, diverse waterhuishoudkundige maatregelen om wateroverlast te voorkomen.</meta:user-defined>
    <meta:user-defined meta:name="DCTERMS.alternative">Projectplan Maatregelen Noordpolder van Delfgauw</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41NB 30a</meta:user-defined>
    <meta:user-defined meta:name="OVERHEIDop.woonplaats">Pijnacker</meta:user-defined>
    <meta:user-defined meta:name="OVERHEIDop.straatnaam">Delftsestraat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Noordpolder v Delfgauw|exb-2018-2866</meta:user-defined>
    <meta:user-defined meta:name="OVERHEIDop.externeBijlage">Mandaatbesluit|exb-2018-2867</meta:user-defined>
    <meta:user-defined meta:name="OVERHEIDop.externeBijlage">Knelpunten_v3-CL_A-01|exb-2018-2868</meta:user-defined>
    <meta:user-defined meta:name="OVERHEIDop.externeBijlage">Knelpunten_v3-CL_B-01|exb-2018-2869</meta:user-defined>
    <meta:user-defined meta:name="OVERHEIDop.externeBijlage">Knelpunten_v3-CL_C-01|exb-2018-2870</meta:user-defined>
    <meta:user-defined meta:name="OVERHEIDop.externeBijlage">Vooronderzoek Delftsestraatweg Cl A|exb-2018-2871</meta:user-defined>
    <meta:user-defined meta:name="OVERHEIDop.externeBijlage">Vooronderzoek Rijskade Cluster B|exb-2018-2872</meta:user-defined>
    <meta:user-defined meta:name="OVERHEIDop.externeBijlage">Rapport partijkeuring Hoefslag Pijnacker|exb-2018-2873</meta:user-defined>
    <meta:user-defined meta:name="OVERHEIDop.externeBijlage">Peilbesluit|exb-2018-2874</meta:user-defined>
    <meta:user-defined meta:name="OVERHEIDop.externeBijlage">Verbetering watersysteem|exb-2018-2875</meta:user-defined>
    <meta:user-defined meta:name="OVERHEID.EPSG28992/DC.spatial">88225 448005</meta:user-defined>
    <meta:user-defined meta:name="OVERHEIDop.versieInformatie"/>
  </office:meta>
</office:document-meta>
</file>