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42435 Verleende vergunning voor het maken van een dam/duiker in de noodwestelijke wegsloot van de Middenweg, bij Middenweg 1C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1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42435 Verleende vergunning voor het maken van een dam/duiker in de noodwestelijke wegsloot van de Middenweg, bij Middenweg 1C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19</meta:user-defined>
    <meta:user-defined meta:name="OVERHEIDop.WsbID/DC.identifier">wsb-2018-40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RA 1d</meta:user-defined>
    <meta:user-defined meta:name="OVERHEIDop.woonplaats">Heerhugowaard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285 517712</meta:user-defined>
    <meta:user-defined meta:name="OVERHEIDop.versieInformatie"/>
  </office:meta>
</office:document-meta>
</file>