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3365 Verleende vergunning voor beheeractiviteiten door Staatsbosbeheer duinwaterkering Schoorlse- en Pettemerduinen va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april 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3365 Verleende vergunning voor beheeractiviteiten door Staatsbosbeheer duinwaterkering Schoorlse- en Pettemerduinen van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18</meta:user-defined>
    <meta:user-defined meta:name="OVERHEIDop.WsbID/DC.identifier">wsb-2018-40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Hargerze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516 524361</meta:user-defined>
    <meta:user-defined meta:name="OVERHEIDop.versieInformatie"/>
  </office:meta>
</office:document-meta>
</file>