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3292 verleende vergunning voor dempen van twee waterlopen en het ter compensatie graven/verbreden waterloop bij Zuideruitweg 33, en waterloop bij Zuiderdijk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1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1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1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3292 verleende vergunning voor dempen van twee waterlopen en het ter compensatie graven/verbreden waterloop bij Zuideruitweg 33, en waterloop bij Zuiderdijk in Wijd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4017</meta:user-defined>
    <meta:user-defined meta:name="OVERHEIDop.WsbID/DC.identifier">wsb-2018-40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8EV 33</meta:user-defined>
    <meta:user-defined meta:name="OVERHEIDop.woonplaats">Wijdenes</meta:user-defined>
    <meta:user-defined meta:name="OVERHEIDop.straatnaam">Zuideruit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9432 515835</meta:user-defined>
    <meta:user-defined meta:name="OVERHEIDop.versieInformatie"/>
  </office:meta>
</office:document-meta>
</file>