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3599 verleende vergunning voor het plaatsen/vervangen van een aantal toeristische bewegwijzeringsborden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3599 verleende vergunning voor het plaatsen/vervangen van een aantal toeristische bewegwijzeringsborden op Mar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16</meta:user-defined>
    <meta:user-defined meta:name="OVERHEIDop.WsbID/DC.identifier">wsb-2018-40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6BT 201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973 496729</meta:user-defined>
    <meta:user-defined meta:name="OVERHEIDop.versieInformatie"/>
  </office:meta>
</office:document-meta>
</file>