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442 verleende vergunning voor het onttrekken van grondwater voor veedrenking bij de Hargerweg 2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442 verleende vergunning voor het onttrekken van grondwater voor veedrenking bij de Hargerweg 2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5</meta:user-defined>
    <meta:user-defined meta:name="OVERHEIDop.WsbID/DC.identifier">wsb-2018-40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J 2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155 526657</meta:user-defined>
    <meta:user-defined meta:name="OVERHEIDop.versieInformatie"/>
  </office:meta>
</office:document-meta>
</file>