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341 verleende vergunning voor het uitvoeren van werkzaamheden in het kader van beheeractiviteiten in de duinwaterkering globaal gelegen tussen Den Helder e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341 verleende vergunning voor het uitvoeren van werkzaamheden in het kader van beheeractiviteiten in de duinwaterkering globaal gelegen tussen Den Helder e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4</meta:user-defined>
    <meta:user-defined meta:name="OVERHEIDop.WsbID/DC.identifier">wsb-2018-40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P 150</meta:user-defined>
    <meta:user-defined meta:name="OVERHEIDop.woonplaats">Julianadorp</meta:user-defined>
    <meta:user-defined meta:name="OVERHEIDop.straatnaam">Zan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30 546039</meta:user-defined>
    <meta:user-defined meta:name="OVERHEIDop.versieInformatie"/>
  </office:meta>
</office:document-meta>
</file>