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3363 verleende vergunning voor het binnen de duinwaterkering uitvoeren van activiteiten in het kader van het duinbeheer Globaal gelegen tussen Bergen aan Zee en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3363 verleende vergunning voor het binnen de duinwaterkering uitvoeren van activiteiten in het kader van het duinbeheer Globaal gelegen tussen Bergen aan Zee en Wijk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13</meta:user-defined>
    <meta:user-defined meta:name="OVERHEIDop.WsbID/DC.identifier">wsb-2018-40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</meta:user-defined>
    <meta:user-defined meta:name="OVERHEIDop.woonplaats">Bergen</meta:user-defined>
    <meta:user-defined meta:name="OVERHEIDop.straatnaam">Kolenpaadj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590 517846</meta:user-defined>
    <meta:user-defined meta:name="OVERHEIDop.versieInformatie"/>
  </office:meta>
</office:document-meta>
</file>