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43345 verleende vergunning voor het plaatsen van een duiker, een vaarduiker en een tijdelijke dam met duiker bij het Willem Alexanderhof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12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1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1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43345 verleende vergunning voor het plaatsen van een duiker, een vaarduiker en een tijdelijke dam met duiker bij het Willem Alexanderhof in Juliana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4012</meta:user-defined>
    <meta:user-defined meta:name="OVERHEIDop.WsbID/DC.identifier">wsb-2018-401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7</meta:user-defined>
    <meta:user-defined meta:name="OVERHEIDop.woonplaats">Julianadorp</meta:user-defined>
    <meta:user-defined meta:name="OVERHEIDop.straatnaam">Mannagras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898 545446</meta:user-defined>
    <meta:user-defined meta:name="OVERHEIDop.versieInformatie"/>
  </office:meta>
</office:document-meta>
</file>