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4256 verleende vergunning voor het dempen van een waterloop en het ter compensatie hiervan graven van een waterloop met een dam met duiker naast Hobrederweg 15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11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1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1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4256 verleende vergunning voor het dempen van een waterloop en het ter compensatie hiervan graven van een waterloop met een dam met duiker naast Hobrederweg 15 in Midden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4011</meta:user-defined>
    <meta:user-defined meta:name="OVERHEIDop.WsbID/DC.identifier">wsb-2018-401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2LJ 15</meta:user-defined>
    <meta:user-defined meta:name="OVERHEIDop.woonplaats">Middenbeemster</meta:user-defined>
    <meta:user-defined meta:name="OVERHEIDop.straatnaam">Hobred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574 508176</meta:user-defined>
    <meta:user-defined meta:name="OVERHEIDop.versieInformatie"/>
  </office:meta>
</office:document-meta>
</file>