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43361 verleende vergunning voor het dempen van een gedeelte van de waterloop langs de Huiskebuurtweg nabij de splitsing met de Westfriesedij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1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1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43361 verleende vergunning voor het dempen van een gedeelte van de waterloop langs de Huiskebuurtweg nabij de splitsing met de Westfriesedijk in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4010</meta:user-defined>
    <meta:user-defined meta:name="OVERHEIDop.WsbID/DC.identifier">wsb-2018-40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9CT 8</meta:user-defined>
    <meta:user-defined meta:name="OVERHEIDop.woonplaats">Warmenhuizen</meta:user-defined>
    <meta:user-defined meta:name="OVERHEIDop.straatnaam">Westfriese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160 523291</meta:user-defined>
    <meta:user-defined meta:name="OVERHEIDop.versieInformatie"/>
  </office:meta>
</office:document-meta>
</file>