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960 verleende vergunning voor het aanbrengen van een beschoeiinglangs de waterloop bij Zwanebloem 26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960 verleende vergunning voor het aanbrengen van een beschoeiinglangs de waterloop bij Zwanebloem 26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09</meta:user-defined>
    <meta:user-defined meta:name="OVERHEIDop.WsbID/DC.identifier">wsb-2018-40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XX 78</meta:user-defined>
    <meta:user-defined meta:name="OVERHEIDop.woonplaats">Oudkarspel</meta:user-defined>
    <meta:user-defined meta:name="OVERHEIDop.straatnaam">Zwanebloe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46 524923</meta:user-defined>
    <meta:user-defined meta:name="OVERHEIDop.versieInformatie"/>
  </office:meta>
</office:document-meta>
</file>