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65 verleende vergunning voor het uitvoeren van diverse reguliere onderhoudswerkzaamheden in de Schoorlse- en Pettemerduinen en de duinen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65 verleende vergunning voor het uitvoeren van diverse reguliere onderhoudswerkzaamheden in de Schoorlse- en Pettemerduinen en de duinen va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07</meta:user-defined>
    <meta:user-defined meta:name="OVERHEIDop.WsbID/DC.identifier">wsb-2018-40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ze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16 524361</meta:user-defined>
    <meta:user-defined meta:name="OVERHEIDop.versieInformatie"/>
  </office:meta>
</office:document-meta>
</file>