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298 verleende vergunning voor het uitbreiden van een dijkmagazijn in nabijheid van het binnentalud van de primaire waterkering bij Dijkweg 319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298 verleende vergunning voor het uitbreiden van een dijkmagazijn in nabijheid van het binnentalud van de primaire waterkering bij Dijkweg 319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05</meta:user-defined>
    <meta:user-defined meta:name="OVERHEIDop.WsbID/DC.identifier">wsb-2018-40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H 318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419 528723</meta:user-defined>
    <meta:user-defined meta:name="OVERHEIDop.versieInformatie"/>
  </office:meta>
</office:document-meta>
</file>