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zij als toezichthouder, als bedoeld in artikel 5:11 e.v. van de Algemene wet bestuursrecht, belast met het toezicht op de naleving van het bij of krachtens de Keuren Waterschap De Dommel, de Waterwet, de Wet algemene bepalingen omgevingsrecht, de Wet Milieubeheer en de Verordening water Noord-Brabant, medewerkers van Omgevingsdiensten heeft aangewezen als toezichthouder. </text:p>
            <text:p text:style-name="common-al">Tegen dit besluit staat geen bezwaar- en beroep open.</text:p>
            <text:p text:style-name="common-al">
            <text:span text:style-name="nadrukvet">Inzage</text:span>
          </text:p>
            <text:p text:style-name="common-al">Het aanwijzingsbesluit kunt u downloaden (linkerzijde pagina). </text:p>
            <text:p text:style-name="common-al">
            <text:span text:style-name="nadrukvet">Contact</text:span>
          </text:p>
            <text:p text:style-name="common-al">Voor vragen over deze bekendmaking kunt u contact opnemen met Waterschap De Dommel, telefoonnummer: 0411 – 618 6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0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zichthou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04</meta:user-defined>
    <meta:user-defined meta:name="OVERHEIDop.WsbID/DC.identifier">wsb-2018-4004</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Aangewezen toezichthouders extern|exb-2018-26014</meta:user-defined>
    <meta:user-defined meta:name="OVERHEIDop.versieInformatie"/>
  </office:meta>
</office:document-meta>
</file>