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n bate van Windpark Hogezandsepolder Numansdorp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1063 ingevolge de Keur waterschap Brabantse Delta 2015 bekend gemaakt op 23 april 2018 voor het aanleggen van 33kV kabels kruisend met een primaire waterkering Buitendijk Schansche Buitengorzen en de compartimenteringskering Nieuwe en Zandbergsedijk ten bate van Windpark Hogezandsepolder Numansdorp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0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0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0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n bate van Windpark Hogezandsepolder Numansdorp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02</meta:user-defined>
    <meta:user-defined meta:name="OVERHEIDop.WsbID/DC.identifier">wsb-2018-40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RW 2</meta:user-defined>
    <meta:user-defined meta:name="OVERHEIDop.woonplaats">Klundert</meta:user-defined>
    <meta:user-defined meta:name="OVERHEIDop.straatnaam">Kievi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63|exb-2018-26006</meta:user-defined>
    <meta:user-defined meta:name="OVERHEID.EPSG28992/DC.spatial">97576 408684</meta:user-defined>
    <meta:user-defined meta:name="OVERHEIDop.versieInformatie"/>
  </office:meta>
</office:document-meta>
</file>