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beekherstel aan de Ugchels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beekherstel, waaronder het uitvoeren van ecologische maatregelen, aan de Ugchelse Beek (een oppervlaktewaterlichaam A), tussen de Jan van Houtumlaan te Ugchelen en de Eendrachtstraat te Apeldoorn.</text:p>
            <text:p text:style-name="common-al">De vergunning is verzonden op 25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april tot en met 11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Van Bokhorst (juridisch-administratief medewerker) via telefoonnummer: 06 21 16 48 57.</text:p>
            <text:p text:style-name="common-al"/>
            <text:p text:style-name="common-al">Waterschap Vallei en Veluwe, Apeldoorn, 30 april 2018.</text:p>
            <text:p text:style-name="last-al">Het nummer van de vergunning is 960817/1043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0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voeren van beekherstel aan de Ugchelse 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01</meta:user-defined>
    <meta:user-defined meta:name="OVERHEIDop.WsbID/DC.identifier">wsb-2018-4001</meta:user-defined>
    <meta:user-defined meta:name="OVERHEID.TaxonomieBeleidsagenda/OVERHEID.category">Natuur en milieu | Organisatie en beleid</meta:user-defined>
    <meta:user-defined meta:name="OVERHEIDop.referentienummer">960818/104387</meta:user-defined>
    <meta:user-defined meta:name="DCTERMS.abstract">watervergunning voor het uitvoeren van beekherstel aan de Ugchelse Beek tussen de Jan van Houtumlaan te Ugchelen en de Eendrachtstraat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9</meta:user-defined>
    <meta:user-defined meta:name="OVERHEIDop.woonplaats">Ugchelen</meta:user-defined>
    <meta:user-defined meta:name="OVERHEIDop.straatnaam">Jan van Houtumlaan</meta:user-defined>
    <meta:user-defined meta:name="OVERHEID.PostcodeHuisnummer/OVERHEIDop.postcodeHuisnummer">7335CE 55</meta:user-defined>
    <meta:user-defined meta:name="OVERHEIDop.woonplaats">Apeldoorn</meta:user-defined>
    <meta:user-defined meta:name="OVERHEIDop.straatnaam">Eendracht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26000</meta:user-defined>
    <meta:user-defined meta:name="OVERHEID.EPSG28992/DC.spatial">192530 466314</meta:user-defined>
    <meta:user-defined meta:name="OVERHEID.EPSG28992/DC.spatial">193765 468088</meta:user-defined>
    <meta:user-defined meta:name="OVERHEIDop.versieInformatie"/>
  </office:meta>
</office:document-meta>
</file>