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6408 diverse werkzaamheden ter hoogte van de Boeingavenue en Aalsmeerderweg te Schiphol Zuidoost</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5 april 2018 een vergunning verleend aan Schiphol Nederland B.V. voor:</text:p>
            <text:p text:style-name="common-al">a.         het graven en hebben van 62 m² oppervlaktewater door het verwijderen  van de huidige      dam met duiker tussen de Kaagbaantocht en de watergang langs de Beechavenue wat      wordt bijgeboekt op het saldo van de van de Bergings Rekening Courant voor Peilvak </text:p>
            <text:p text:style-name="common-al">     GH-140.04.2 (voormalig Peilvak GH-52.140.25) van de Haarlemmermeerpolder;</text:p>
            <text:p text:style-name="common-al">b.         het verwijderen van een bestaande duiker en het aanbrengen en hebben van een nieuwe      duiker Spirosol MA-07 met een breedte van 3,43 m in de overige watergang langs de      Beechavenue ter plaatse van de Aalsmeerderweg;</text:p>
            <text:p text:style-name="common-al">in de kern- en beschermingszone van een overige watergang en in kwetsbaar kwelgebied gebied in de Haarlemmermeerpolder ter hoogte van de Boeingavenue en Aalsmeerderweg te Schiphol Zuidoost.</text:p>
            <text:p text:style-name="common-al"/>
            <text:p text:style-name="common-al">Maatwerk besluit genomen voor het tijdens het vervangen van de duiker in de watergang langs de Beechavenue ter plaatse van de Aalsmeerderweg aanbrengen, tijdelijk hebben en weer wegnemen van 2 dammen in de overige watergang langs de Beechavenue  voor het in den droge kunnen vervangen van de duiker en het uitvoeren van ontgravingen met bijbehorende werken voor het (ver)leggen en verlengen van kabels, leidingen en hemelwaterriolering en het aanbrengen, tijdelijk hebben en weer wegnemen van stalen damwand, spanningsbemaling, retourbemaling en peilbuizen op een diepte van meer dan 1,50 m min maaiveld in de bodem in kwetsbaar kwelgebied in de Haarlemmermeerpolder.</text:p>
            <text:p text:style-name="common-al"/>
            <text:p text:style-name="common-al">De stukken liggen tot en met 6 juni 2018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Th. van Urk van de afdeling Vergunningverlening &amp; Handhaving, telefoon 071-3063489.</text:p>
            <text:p text:style-name="common-al"/>
            <text:p text:style-name="common-al">Leiden, 25 april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000</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000</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000</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6408 diverse werkzaamheden ter hoogte van de Boeingavenue en Aalsmeerderweg te Schiphol Zuidoos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30</meta:user-defined>
    <meta:user-defined meta:name="OVERHEIDop.publicationIssue">4000</meta:user-defined>
    <meta:user-defined meta:name="OVERHEIDop.WsbID/DC.identifier">wsb-2018-400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1437EJ 600</meta:user-defined>
    <meta:user-defined meta:name="OVERHEIDop.woonplaats">Rozenburg</meta:user-defined>
    <meta:user-defined meta:name="OVERHEIDop.straatnaam">Aalsmeerder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6408|exb-2018-25998</meta:user-defined>
    <meta:user-defined meta:name="OVERHEID.EPSG28992/DC.spatial">110808 477426</meta:user-defined>
    <meta:user-defined meta:name="OVERHEIDop.versieInformatie"/>
  </office:meta>
</office:document-meta>
</file>