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riolering, ter hoogte van Dorpsstraat 23, 3611 AD Oud Zuilen - AGV - WN2017-0046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de riolering, ter hoogte van Dorpsstraat 23, 3611 AD Oud Zuilen.</text:p>
            <text:p text:style-name="common-al"> FORMTEXT De vergunning wordt verleend FORMTEXT tot FORMTEXT datum FORMTEXT voor de duur van FORMTEXT aantal FORMTEXT jaar FORMTEXT maanden FORMTEXT weken.</text:p>
            <text:p text:style-name="common-al"/>
            <text:p text:style-name="tussenkopcur">Inzien van de stukken</text:p>
            <text:p text:style-name="common-al">Vanaf 17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K. van Hees, telefoon 06-20011534. Als u daarbij ons zaaknummer WN2017-004642 vermeldt, kunnen wij u sneller helpen.</text:p>
            <text:p text:style-name="common-al"/>
            <text:p text:style-name="last-al">Amsterdam, 17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riolering, ter hoogte van Dorpsstraat 23, 3611 AD Oud Zuilen - AGV - WN2017-00464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400</meta:user-defined>
    <meta:user-defined meta:name="OVERHEIDop.WsbID/DC.identifier">wsb-2018-4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1AE 40</meta:user-defined>
    <meta:user-defined meta:name="OVERHEIDop.woonplaats">Oud Zuilen</meta:user-defined>
    <meta:user-defined meta:name="OVERHEIDop.straatnaam">Dorp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853</meta:user-defined>
    <meta:user-defined meta:name="OVERHEIDop.externeBijlage">Tekening 1|exb-2018-2854</meta:user-defined>
    <meta:user-defined meta:name="OVERHEIDop.externeBijlage">Tekening 2|exb-2018-2855</meta:user-defined>
    <meta:user-defined meta:name="OVERHEIDop.externeBijlage">Bemalingsadvies|exb-2018-2856</meta:user-defined>
    <meta:user-defined meta:name="OVERHEID.EPSG28992/DC.spatial">133254 460054</meta:user-defined>
    <meta:user-defined meta:name="OVERHEIDop.versieInformatie"/>
  </office:meta>
</office:document-meta>
</file>