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verschillende werkzaamheden aan oppervlaktewaterlichamen (B) nabij Mercuriusweg 43 te Barneveld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Westeneng Vastgoed B.V. voor het lozen van hemelwater van extra verhard oppervlak op een oppervlaktewaterlichaam B, het verbreden van een oppervlaktewaterlichaam, het dempen van een deel van een oppervlaktewaterlichaam B en het vervangen van 2 duikers door 1 duiker in een oppervlaktewaterlichaam B nabij Mercuriusweg 43 te Barneveld.</text:p>
            <text:p text:style-name="common-al">De vergunning is verzonden op 29 december 2017. </text:p>
            <text:p text:style-name="common-al">Het waterschap heeft een vergunning afgegeven met voorschriften om het milieu te beschermen.</text:p>
            <text:p text:style-name="tussenkopcur">Inzien van stukken</text:p>
            <text:p text:style-name="common-al">U kunt de vergunning en de daarbij behorende stukken inzien van 3 januari 2018 tot en met 13 februar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Brummelman (vergunningverlener) via telefoonnummer: 06 21 17 03 68.</text:p>
            <text:p text:style-name="common-al">Voor procedurele vragen kunt u contact opnemen met mevrouw Zondag (juridisch administratief medewerker) via telefoonnummer: 06 50 23 69 94.</text:p>
            <text:p text:style-name="last-al">Het nummer van de vergunning is 935034/1010174</text:p>
            <text:p text:style-name="tekst_bottom"/>
          </text:section>
        </text:section>
        <text:section text:name="zakelijke-mededeling-sluiting_id1-3-2-2" text:style-name="zakelijke-mededeling-sluiting">
          <text:section text:name="ondertekening_id1-3-2-2-1">
            <text:p><text:span text:style-name="functie">Waterschap Vallei en Veluwe, Apeldoorn, 3 januar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0</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verschillende werkzaamheden aan oppervlaktewaterlichamen (B) nabij Mercuriusweg 43 te Barnevel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3</meta:user-defined>
    <meta:user-defined meta:name="OVERHEIDop.publicationIssue">40</meta:user-defined>
    <meta:user-defined meta:name="OVERHEIDop.WsbID/DC.identifier">wsb-2018-40</meta:user-defined>
    <meta:user-defined meta:name="OVERHEID.TaxonomieBeleidsagenda/OVERHEID.category">Natuur en milieu | Organisatie en beleid</meta:user-defined>
    <meta:user-defined meta:name="OVERHEIDop.referentienummer">935034/1010174</meta:user-defined>
    <meta:user-defined meta:name="DCTERMS.abstract">Lozen hemelwater van extra verhard oppervlak op oppervlaktewaterlichaam B, verbreden oppervlaktewaterlichaam, dempen deel oppervlaktewaterlichaam B en vervangen 2 duikers door 1 duiker in een oppervlaktewaterlichaam B nabij Mercuriusweg 43 te Barnevel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71NC 43</meta:user-defined>
    <meta:user-defined meta:name="OVERHEIDop.woonplaats">Barneveld</meta:user-defined>
    <meta:user-defined meta:name="OVERHEIDop.straatnaam">Mercurius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230</meta:user-defined>
    <meta:user-defined meta:name="OVERHEID.EPSG28992/DC.spatial">169608 464499</meta:user-defined>
    <meta:user-defined meta:name="OVERHEIDop.versieInformatie"/>
  </office:meta>
</office:document-meta>
</file>