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Wildersekade 1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3) onttrekken en lozen van grondwater bij het vervangen van kabels aan de Wildersekade 110 in Rotterdam. Tussen 17 januari en 21 januari vindt de onttrekking plaats, waarbij maximaal 5 m3/uur wordt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Wildersekade 11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</meta:user-defined>
    <meta:user-defined meta:name="OVERHEIDop.WsbID/DC.identifier">wsb-2018-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KA 110</meta:user-defined>
    <meta:user-defined meta:name="OVERHEIDop.woonplaats">Rotterdam</meta:user-defined>
    <meta:user-defined meta:name="OVERHEIDop.straatnaam">Wilders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71 443493</meta:user-defined>
    <meta:user-defined meta:name="OVERHEIDop.versieInformatie"/>
  </office:meta>
</office:document-meta>
</file>