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429 diverse werkzaamheden nabij de Denemarkenlaan te Hazerswoud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5 april 2018 een vergunning verleend aan Gemeente Alphen aan den Rijn voor het ten behoeve van de aanleg van een verbindingsweg aanpassen van een locaal watersysteem en daartoe:</text:p>
            <text:p text:style-name="common-al">•           dempen van 595 m² oppervlaktewater;</text:p>
            <text:p text:style-name="common-al">•           het op later tijdstip graven en hebben van 354 m² oppervlaktewater ter (rest) compensatie      van de uitbreiding van verhard oppervlak;</text:p>
            <text:p text:style-name="common-al">•           het aanleggen en hebben van een plaatstalen verbindingsduiker Ø 800 mm met een lengte      van 29 meter onder de nieuw aan te leggen weg;</text:p>
            <text:p text:style-name="common-al">•           het aanbrengen en hebben van een vuilwaterriolering en daarbij graven in kwelgevoelig      gebied;</text:p>
            <text:p text:style-name="common-al">een en ander nabij de Denemarkenlaan in Hazerswoude-Dorp.</text:p>
            <text:p text:style-name="common-al"/>
            <text:p text:style-name="common-al">De stukken liggen tot en met 6 jun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C. den Heijer van de afdeling Vergunningverlening &amp; Handhaving, telefoon 071-3063461.</text:p>
            <text:p text:style-name="common-al"/>
            <text:p text:style-name="common-al">Leiden, 25 april 2018</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i</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999</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99</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99</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429 diverse werkzaamheden nabij de Denemarkenlaan te Hazerswoude-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30</meta:user-defined>
    <meta:user-defined meta:name="OVERHEIDop.publicationIssue">3999</meta:user-defined>
    <meta:user-defined meta:name="OVERHEIDop.WsbID/DC.identifier">wsb-2018-399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91PZ 9</meta:user-defined>
    <meta:user-defined meta:name="OVERHEIDop.woonplaats">Hazerswoude-Dorp</meta:user-defined>
    <meta:user-defined meta:name="OVERHEIDop.straatnaam">Denemarken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429|exb-2018-25994</meta:user-defined>
    <meta:user-defined meta:name="OVERHEID.EPSG28992/DC.spatial">102535 454842</meta:user-defined>
    <meta:user-defined meta:name="OVERHEIDop.versieInformatie"/>
  </office:meta>
</office:document-meta>
</file>