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063 het uitvoeren van een tijdelijke ontgraving ter plaatse van de Kolk 14 te Oud 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april 2018 een vergunning verleend aan MeerWonen voor het uitvoeren van een tijdelijke ontgraving in de kernzone van de regionale kering voor het verwijderen van een betonnen keerwand, ter plaatse van de Kolk 14 te Oud Ade.</text:p>
            <text:p text:style-name="common-al"/>
            <text:p text:style-name="common-al">De stukken liggen tot en met 6 jun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25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9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063 het uitvoeren van een tijdelijke ontgraving ter plaatse van de Kolk 14 te Oud 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98</meta:user-defined>
    <meta:user-defined meta:name="OVERHEIDop.WsbID/DC.identifier">wsb-2018-39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4AG 14</meta:user-defined>
    <meta:user-defined meta:name="OVERHEIDop.woonplaats">Oud Ade</meta:user-defined>
    <meta:user-defined meta:name="OVERHEIDop.straatnaam">Kol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063|exb-2018-25992</meta:user-defined>
    <meta:user-defined meta:name="OVERHEID.EPSG28992/DC.spatial">98942 467285</meta:user-defined>
    <meta:user-defined meta:name="OVERHEIDop.versieInformatie"/>
  </office:meta>
</office:document-meta>
</file>