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00 het onttrekken van grondwater in verband met het aanleggen van riolering en drainage in het Nieuwe Havenkwartier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pril 2018 een vergunning verleend aan Centrumplan Lisse B.V. voor het  naar verwachting in de periode van 1 mei 2018 tot en met 1 september 2018 gedurende ongeveer 7 weken onttrekken van grondwater met een maximaal debiet van 13 m³/uur en een maximaal totaal debiet van 14.000 m³, een en ander in verband met het aanleggen van riolering en drainage in het Nieuwe Havenkwartier te Lisse.</text:p>
            <text:p text:style-name="common-al"/>
            <text:p text:style-name="common-al">De stukken liggen tot en met 6 jun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5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9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9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00 het onttrekken van grondwater in verband met het aanleggen van riolering en drainage in het Nieuwe Havenkwartier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97</meta:user-defined>
    <meta:user-defined meta:name="OVERHEIDop.WsbID/DC.identifier">wsb-2018-39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</meta:user-defined>
    <meta:user-defined meta:name="OVERHEIDop.woonplaats">Lisse</meta:user-defined>
    <meta:user-defined meta:name="OVERHEIDop.straatnaam">2e Havendwar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00|exb-2018-25991</meta:user-defined>
    <meta:user-defined meta:name="OVERHEID.EPSG28992/DC.spatial">98336 474734</meta:user-defined>
    <meta:user-defined meta:name="OVERHEIDop.versieInformatie"/>
  </office:meta>
</office:document-meta>
</file>