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456 diverse werkzaamheden ter plaatse van De Bijlen ten zuiden van de Zegersplas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5 april 2018 een vergunning verleend aan Zomerspektakel aan het Meer voor het ten behoeve van het veilig inrichten van het evenemententerrein voor het Zomerspektakel aan het Meer, tijdelijk voor de periode van 14 mei 2018 tot 23 juni 2018;</text:p>
            <text:p text:style-name="common-al">•           dempen van een gedeelte van een hoofdwatergang (321 m²);</text:p>
            <text:p text:style-name="common-al">•           oprichten van een podium in de kern- en beschermingszone van een regionale waterkering, </text:p>
            <text:p text:style-name="common-al">een en ander ter plaatse van De Bijlen ten zuiden van de Zegersplas te Alphen aan den Rijn.</text:p>
            <text:p text:style-name="common-al"/>
            <text:p text:style-name="common-al">De stukken liggen tot en met 6 jun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S.A.O. van Dijk van de afdeling Vergunningverlening &amp; Handhaving, telefoon 071-3063483.</text:p>
            <text:p text:style-name="common-al"/>
            <text:p text:style-name="common-al">Leiden, 25 april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996</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96</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96</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456 diverse werkzaamheden ter plaatse van De Bijlen ten zuiden van de Zegersplas te Alphen aan den Rij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30</meta:user-defined>
    <meta:user-defined meta:name="OVERHEIDop.publicationIssue">3996</meta:user-defined>
    <meta:user-defined meta:name="OVERHEIDop.WsbID/DC.identifier">wsb-2018-399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03NA 11</meta:user-defined>
    <meta:user-defined meta:name="OVERHEIDop.woonplaats">Alphen aan den Rijn</meta:user-defined>
    <meta:user-defined meta:name="OVERHEIDop.straatnaam">Westkanaal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456|exb-2018-25989</meta:user-defined>
    <meta:user-defined meta:name="OVERHEID.EPSG28992/DC.spatial">106844 460306</meta:user-defined>
    <meta:user-defined meta:name="OVERHEIDop.versieInformatie"/>
  </office:meta>
</office:document-meta>
</file>