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n behoeve van de herinrichting van rotonde 't Vaartje en de Nieuwe Provincie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1054 ingevolge de Keur waterschap Brabantse Delta 2015 bekend gemaakt op 23 april 2018 voor het aanleggen van waterhuishoudkundige werkzaamheden bestaande uit het verwijderen en vernieuwen en verbreden van een weg, het aanbrengen van een 140 meter lang geluidsscherm, het planten van een boom en het verwijderen en aanbrengen van openbare verlichting in de compartimenteringskering Waspiksedijk ten behoeve van de herinrichting van rotonde 't Vaartje en de Nieuwe Provincieweg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n behoeve van de herinrichting van rotonde 't Vaartje en de Nieuwe Provincieweg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4</meta:user-defined>
    <meta:user-defined meta:name="OVERHEIDop.WsbID/DC.identifier">wsb-2018-39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NC 80</meta:user-defined>
    <meta:user-defined meta:name="OVERHEIDop.woonplaats">Waspik</meta:user-defined>
    <meta:user-defined meta:name="OVERHEIDop.straatnaam">'t Vaar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4|exb-2018-25985</meta:user-defined>
    <meta:user-defined meta:name="OVERHEID.EPSG28992/DC.spatial">125196 411361</meta:user-defined>
    <meta:user-defined meta:name="OVERHEIDop.versieInformatie"/>
  </office:meta>
</office:document-meta>
</file>