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Paterserf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8UTP01066 ingevolge de Keur waterschap Brabantse Delta 2015 bekend gemaakt op 23 april 2018 voor het aanbrengen van bomen in het talud en de beschermingszone van een categorie A oppervlaktewaterlichaam ter hoogte van Paterserf 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0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993</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93</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93</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Paterserf te Oosterhou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30</meta:user-defined>
    <meta:user-defined meta:name="OVERHEIDop.publicationIssue">3993</meta:user-defined>
    <meta:user-defined meta:name="OVERHEIDop.WsbID/DC.identifier">wsb-2018-399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4AA 19</meta:user-defined>
    <meta:user-defined meta:name="OVERHEIDop.woonplaats">Oosterhout</meta:user-defined>
    <meta:user-defined meta:name="OVERHEIDop.straatnaam">Paterserf</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066|exb-2018-25982</meta:user-defined>
    <meta:user-defined meta:name="OVERHEID.EPSG28992/DC.spatial">118289 404644</meta:user-defined>
    <meta:user-defined meta:name="OVERHEIDop.versieInformatie"/>
  </office:meta>
</office:document-meta>
</file>