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ude Zoompa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P01110 ingevolge de Keur waterschap Brabantse Delta 2015 bekend gemaakt op 24 april 2018 voor het aanbrengen van een beschermingsmat onder de bodem en in de taluds van een a-water ten behoeve van het opheffen van een dekkingsmanco boven een gastransportleiding ter hoogte van het Oude Zoompad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9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ude Zoompad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91</meta:user-defined>
    <meta:user-defined meta:name="OVERHEIDop.WsbID/DC.identifier">wsb-2018-3991</meta:user-defined>
    <meta:user-defined meta:name="OVERHEID.TaxonomieBeleidsagenda/OVERHEID.category">Ruimte en infrastructuur | Organisatie en beleid</meta:user-defined>
    <meta:user-defined meta:name="OVERHEIDop.referentienummer">WBD18-030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RA 25</meta:user-defined>
    <meta:user-defined meta:name="OVERHEIDop.woonplaats">Bergen op Zoom</meta:user-defined>
    <meta:user-defined meta:name="OVERHEIDop.straatnaam">Wat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110|exb-2018-25977</meta:user-defined>
    <meta:user-defined meta:name="OVERHEID.EPSG28992/DC.spatial">79819 391147</meta:user-defined>
    <meta:user-defined meta:name="OVERHEIDop.versieInformatie"/>
  </office:meta>
</office:document-meta>
</file>