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tabiliseren van de kade door het aanbrengen van binten en gordingen, ter hoogte van Oudezijds Voorburgwal 44, 1012 GE Amsterdam - AGV - WN2017-0048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stabiliseren van de kade door het aanbrengen van binten en gordingen, ter hoogte van Oudezijds Voorburgwal 44, 1012 GE Amsterdam.</text:p>
            <text:p text:style-name="tussenkopcur">Inzien van de stukken</text:p>
            <text:p text:style-name="common-al">Vanaf 17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R.M. de Vlieger, telefoon 06-51552892. Als u daarbij ons zaaknummer WN2017-004885 vermeldt, kunnen wij u sneller helpen.</text:p>
            <text:p text:style-name="common-al"/>
            <text:p text:style-name="last-al">Amsterdam, 17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stabiliseren van de kade door het aanbrengen van binten en gordingen, ter hoogte van Oudezijds Voorburgwal 44, 1012 GE Amsterdam - AGV - WN2017-00488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399</meta:user-defined>
    <meta:user-defined meta:name="OVERHEIDop.WsbID/DC.identifier">wsb-2018-3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GE 44</meta:user-defined>
    <meta:user-defined meta:name="OVERHEIDop.woonplaats">Amsterdam</meta:user-defined>
    <meta:user-defined meta:name="OVERHEIDop.straatnaam">Oudezijds Voorburgwa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851</meta:user-defined>
    <meta:user-defined meta:name="OVERHEIDop.externeBijlage">bijlage 1|exb-2018-2852</meta:user-defined>
    <meta:user-defined meta:name="OVERHEID.EPSG28992/DC.spatial">121780 487566</meta:user-defined>
    <meta:user-defined meta:name="OVERHEIDop.versieInformatie"/>
  </office:meta>
</office:document-meta>
</file>