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een roeiwedstrijd in de gemeenten Breda en Drimmelen op zaterdag 15 september 2018.</text:p>
      <text:section text:name="zakelijke-mededeling_id1-3-2" text:style-name="zakelijke-mededeling">
        <text:section text:name="zakelijke-mededeling-tekst_id1-3-2-1" text:style-name="zakelijke-mededeling-tekst">
          <text:section text:name="tekst_id1-3-2-1-1" text:style-name="tekst">
            <text:p text:style-name="common-al">Besluitnummer 18UTP01055 ingevolge de Scheepvaartverkeerswet en het Binnenvaartpolitiereglement bekend gemaakt op 23 april 2018 voor het organiseren van evenement roeiwedstrijd 14e Army Regatta en het gedurende deze periode tijdeljk stremmen van de scheepvaart op het gedeelte van rivier De Mark tussen de Koninklijke Militaire Adademie te Breda tot de haven van Terheijden en het daarvoor oproeien vanaf de Singels van Breda op zaterdag 15 september 2018 van 09:00 uur tot 16:00 uur in de gemeenten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8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een roeiwedstrijd in de gemeenten Breda en Drimmelen op zaterdag 15 sept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89</meta:user-defined>
    <meta:user-defined meta:name="OVERHEIDop.WsbID/DC.identifier">wsb-2018-3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AB 24</meta:user-defined>
    <meta:user-defined meta:name="OVERHEIDop.woonplaats">Breda</meta:user-defined>
    <meta:user-defined meta:name="OVERHEIDop.straatnaam">Academie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55|exb-2018-25973</meta:user-defined>
    <meta:user-defined meta:name="OVERHEID.EPSG28992/DC.spatial">112639 400680</meta:user-defined>
    <meta:user-defined meta:name="OVERHEIDop.versieInformatie"/>
  </office:meta>
</office:document-meta>
</file>