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avenbosweg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8UTP01119 ingevolge de Keur waterschap Brabantse Delta 2015 bekend gemaakt op 24 april 2018 voor het dempen van een categorie B oppervlaktewaterlichaam en vergraven van een categorie B oppervlaktewaterlichaam ter hoogte van de Ravenbosweg te Waspi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8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8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8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avenbosweg te Waspi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85</meta:user-defined>
    <meta:user-defined meta:name="OVERHEIDop.WsbID/DC.identifier">wsb-2018-3985</meta:user-defined>
    <meta:user-defined meta:name="OVERHEID.TaxonomieBeleidsagenda/OVERHEID.category">Ruimte en infrastructuur | Organisatie en beleid</meta:user-defined>
    <meta:user-defined meta:name="OVERHEIDop.referentienummer">WBD18-0348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5RA 1</meta:user-defined>
    <meta:user-defined meta:name="OVERHEIDop.woonplaats">Waspik</meta:user-defined>
    <meta:user-defined meta:name="OVERHEIDop.straatnaam">Ravenbo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119|exb-2018-25948</meta:user-defined>
    <meta:user-defined meta:name="OVERHEID.EPSG28992/DC.spatial">126029 407309</meta:user-defined>
    <meta:user-defined meta:name="OVERHEIDop.versieInformatie"/>
  </office:meta>
</office:document-meta>
</file>