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Velde, vervangen bestaande brug over waterloop WL03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emeente Hardenberg voor het vervangen van de bestaande brug over waterloop WL03090 ter hoogte van de Lambertsdijk 6 te Den Velde, ter plaatse van het perceel kadastraal bekend als gemeente Gramsbergen, sectie L, nummer 563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32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4 april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983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8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8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 Velde, vervangen bestaande brug over waterloop WL0309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3983</meta:user-defined>
    <meta:user-defined meta:name="OVERHEIDop.WsbID/DC.identifier">wsb-2018-398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86BB 6</meta:user-defined>
    <meta:user-defined meta:name="OVERHEIDop.woonplaats">Den Velde</meta:user-defined>
    <meta:user-defined meta:name="OVERHEIDop.straatnaam">Lambertsdijk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25942</meta:user-defined>
    <meta:user-defined meta:name="OVERHEID.EPSG28992/DC.spatial">243899 512979</meta:user-defined>
    <meta:user-defined meta:name="OVERHEIDop.versieInformatie"/>
  </office:meta>
</office:document-meta>
</file>