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dijkse Postbaan 76B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440 ingevolge de Keur waterschap Brabantse Delta 2015 bekend gemaakt op 24 april 2018 voor het hebben en onderhouden van permanente bouwwerken (kassen) en een overig bouwwerk (waterbassin) in de beschermingszone van de a-wateren met leggercodes OVK02589 en OVK02594 ter hoogte van Moerdijkse Postbaan 76B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dijkse Postbaan 76B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8</meta:user-defined>
    <meta:user-defined meta:name="OVERHEIDop.WsbID/DC.identifier">wsb-2018-39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G 76b</meta:user-defined>
    <meta:user-defined meta:name="OVERHEIDop.woonplaats">Etten-Leur</meta:user-defined>
    <meta:user-defined meta:name="OVERHEIDop.straatnaam">Moerdijks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40|exb-2018-25922</meta:user-defined>
    <meta:user-defined meta:name="OVERHEID.EPSG28992/DC.spatial">106897 397166</meta:user-defined>
    <meta:user-defined meta:name="OVERHEIDop.versieInformatie"/>
  </office:meta>
</office:document-meta>
</file>