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oop 1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8UT004407 ingevolge de Keur waterschap Brabantse Delta 2015 bekend gemaakt op 24 april 2018 voor het hebben en onderhouden van hekwerken haaks op een a-water, hekwerken evenwijdig aan een a-water, in de beschermingszone van het a-water ter hoogte van De Hoop 1 te Hoeven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oop 1 te Hoe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77</meta:user-defined>
    <meta:user-defined meta:name="OVERHEIDop.WsbID/DC.identifier">wsb-2018-39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T 1</meta:user-defined>
    <meta:user-defined meta:name="OVERHEIDop.woonplaats">Hoeven</meta:user-defined>
    <meta:user-defined meta:name="OVERHEIDop.straatnaam">De Hoo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07|exb-2018-25920</meta:user-defined>
    <meta:user-defined meta:name="OVERHEID.EPSG28992/DC.spatial">100159 404077</meta:user-defined>
    <meta:user-defined meta:name="OVERHEIDop.versieInformatie"/>
  </office:meta>
</office:document-meta>
</file>