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923 ingevolge de Keur waterschap Brabantse Delta 2015 bekend gemaakt op 24 april 2018 voor het hebben en onderhouden van een tuin (hieronder wordt verstaan: beplanting/bomen) tot aan de insteek van een a-water, bouwwerken in een a-water (betonnen muur met grondkerende constructie, stenen trap en een tuinhuis), hekwerken haaks (erfafscheiding) in (de beschermingszone van) een a-water en hekwerken evenwijdig aan een a-water ter hoogte van Mercuriuslaan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7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3</meta:user-defined>
    <meta:user-defined meta:name="OVERHEIDop.WsbID/DC.identifier">wsb-2018-39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2</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23|exb-2018-25912</meta:user-defined>
    <meta:user-defined meta:name="OVERHEID.EPSG28992/DC.spatial">110692 404151</meta:user-defined>
    <meta:user-defined meta:name="OVERHEIDop.versieInformatie"/>
  </office:meta>
</office:document-meta>
</file>