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George Stephensonweg/James Wattweg te Vlaardingen</text:p>
      <text:section text:name="zakelijke-mededeling_id1-3-2" text:style-name="zakelijke-mededeling">
        <text:section text:name="zakelijke-mededeling-tekst_id1-3-2-1" text:style-name="zakelijke-mededeling-tekst">
          <text:section text:name="tekst_id1-3-2-1-1" text:style-name="tekst">
            <text:p text:style-name="common-al">2017-019509</text:p>
            <text:p text:style-name="common-al">Het college van dijkgraaf en hoogheemraden van Delfland heeft het besluit genomen om een watervergunning te verlenen voor het ter hoogte van de George Stephensonweg en James Wattweg te Vlaardingen voor</text:p>
            <text:p text:style-name="common-al">- het aanleggen en hebben van een zinker in secundair water;</text:p>
            <text:p text:style-name="common-al">- aanleggen, hebben en verwijderen van twee tijdelijke afdammingen voor de realisatie van de zinker en      aansluitingen; </text:p>
            <text:p text:style-name="common-al">- aanleggen en hebben van tijdelijke bemaling van de afgedamde oppervlaktewateren;</text:p>
            <text:p text:style-name="common-al">- verwijderen oude persriool uit de polderkade</text:p>
            <text:p text:style-name="common-al">- aanleggen en hebben van een persriool in de polderkade;</text:p>
            <text:p text:style-name="common-al">- verrichten van handelingen in de polderkade en de bijbehorende beschermingszone.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januari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7</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7</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7</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George Stephensonweg/James Wattweg te Vlaard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7</meta:user-defined>
    <meta:user-defined meta:name="OVERHEIDop.publicationIssue">397</meta:user-defined>
    <meta:user-defined meta:name="OVERHEIDop.WsbID/DC.identifier">wsb-2018-397</meta:user-defined>
    <meta:user-defined meta:name="OVERHEID.TaxonomieBeleidsagenda/OVERHEID.category">Ruimte en infrastructuur | Organisatie en beleid</meta:user-defined>
    <meta:user-defined meta:name="OVERHEIDop.referentienummer">2017-01950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3KJ</meta:user-defined>
    <meta:user-defined meta:name="OVERHEIDop.woonplaats">Vlaardingen</meta:user-defined>
    <meta:user-defined meta:name="OVERHEIDop.straatnaam">George Stephenso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9509 Watervergunning|exb-2018-2849</meta:user-defined>
    <meta:user-defined meta:name="OVERHEID.EPSG28992/DC.spatial">81251 435522</meta:user-defined>
    <meta:user-defined meta:name="OVERHEIDop.versieInformatie"/>
  </office:meta>
</office:document-meta>
</file>