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drainage en aanbrengen en hebben drainage-uitmondingen waterlopen WL03240 en WL03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Keizer te Dalerpeel voor drainage en het aanbrengen en hebben van drainage-uitmondingen in de waterlopen WL03240 te Nieuwlande en WL03602 te Dalerpeel, ter plaatse van het perceel kadastraal bekend als gemeente Hoogeveen, sectie L, nummer 4558 en gemeente Dalen, sectie N, nummer 42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6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drainage en aanbrengen en hebben drainage-uitmondingen waterlopen WL03240 en WL036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68</meta:user-defined>
    <meta:user-defined meta:name="OVERHEIDop.WsbID/DC.identifier">wsb-2018-39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3TE 4</meta:user-defined>
    <meta:user-defined meta:name="OVERHEIDop.woonplaats">Dalerpeel</meta:user-defined>
    <meta:user-defined meta:name="OVERHEIDop.straatnaam">Woest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25903</meta:user-defined>
    <meta:user-defined meta:name="OVERHEID.EPSG28992/DC.spatial">241013 523176</meta:user-defined>
    <meta:user-defined meta:name="OVERHEIDop.versieInformatie"/>
  </office:meta>
</office:document-meta>
</file>