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realiseren 30 visstekken rondom vijver waterloop WL02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engelsportvereniging Ons Genoegen Nijverdal te Nijverdal voor het, door middel van maaien en snoeien, realiseren van 30 visstekken rondom de vijver aan de Burgemeester H. Boersingel waterloop WL02009 te Nijverdal, ter plaatse van het perceel kadastraal bekend als gemeente Hellendoorn, sectie P, nummers 233, 239 en 24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06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6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realiseren 30 visstekken rondom vijver waterloop WL020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67</meta:user-defined>
    <meta:user-defined meta:name="OVERHEIDop.WsbID/DC.identifier">wsb-2018-39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2BG 105</meta:user-defined>
    <meta:user-defined meta:name="OVERHEIDop.woonplaats">Nijverdal</meta:user-defined>
    <meta:user-defined meta:name="OVERHEIDop.straatnaam">Boomcat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5902</meta:user-defined>
    <meta:user-defined meta:name="OVERHEID.EPSG28992/DC.spatial">230547 485480</meta:user-defined>
    <meta:user-defined meta:name="OVERHEIDop.versieInformatie"/>
  </office:meta>
</office:document-meta>
</file>