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gebruik onderhoudspaden 1 juli 2018 langs waterloop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arlese Wielerclub SaMo te Haarle voor het gebruik maken van de onderhoudspaden langs waterloop WL01959, tussen de OLA fabriek en Schuilenburg te Hellendoorn op 1 juli 2018 voor een mountainbiketoch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2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6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gebruik onderhoudspaden 1 juli 2018 langs waterloop WL019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66</meta:user-defined>
    <meta:user-defined meta:name="OVERHEIDop.WsbID/DC.identifier">wsb-2018-39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meta:user-defined>
    <meta:user-defined meta:name="OVERHEIDop.woonplaats">Hellendoorn</meta:user-defined>
    <meta:user-defined meta:name="OVERHEIDop.straatnaam">Schuilenburg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5901</meta:user-defined>
    <meta:user-defined meta:name="OVERHEID.EPSG28992/DC.spatial">227680 490132</meta:user-defined>
    <meta:user-defined meta:name="OVERHEIDop.versieInformatie"/>
  </office:meta>
</office:document-meta>
</file>