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Dordrecht, beduikeren gedeelte waterloop WL03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H. Koop te Nieuw-Dordrecht voor het beduikeren van een gedeelte van de waterloop WL03004, over een lengte van circa 187 meter en deze voorzien van een drainagestreng, ter plaatse van het perceel kadastraal bekend als gemeente Emmen, sectie AE, nummer 223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02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6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Dordrecht, beduikeren gedeelte waterloop WL030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65</meta:user-defined>
    <meta:user-defined meta:name="OVERHEIDop.WsbID/DC.identifier">wsb-2018-39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5TN 50</meta:user-defined>
    <meta:user-defined meta:name="OVERHEIDop.woonplaats">Nieuw-Dordrecht</meta:user-defined>
    <meta:user-defined meta:name="OVERHEIDop.straatnaam">Oosterwijk W.Z.</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5900</meta:user-defined>
    <meta:user-defined meta:name="OVERHEID.EPSG28992/DC.spatial">260361 529303</meta:user-defined>
    <meta:user-defined meta:name="OVERHEIDop.versieInformatie"/>
  </office:meta>
</office:document-meta>
</file>