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, drainage en aanbrengen en hebben 12 drainage-uitmondingen in waterloop WL03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maatschap Vroege te Dalen voor drainage en het aanbrengen en hebben van 12 drainage-uitmondingen in de waterloop WL03907, ter plaatse van het perceel kadastraal bekend als gemeente Dalen, sectie F, nummer 417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28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96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6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6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, drainage en aanbrengen en hebben 12 drainage-uitmondingen in waterloop WL0390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964</meta:user-defined>
    <meta:user-defined meta:name="OVERHEIDop.WsbID/DC.identifier">wsb-2018-39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51SR 2</meta:user-defined>
    <meta:user-defined meta:name="OVERHEIDop.woonplaats">Dalen</meta:user-defined>
    <meta:user-defined meta:name="OVERHEIDop.straatnaam">Veenhuiz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25897</meta:user-defined>
    <meta:user-defined meta:name="OVERHEID.EPSG28992/DC.spatial">245058 523790</meta:user-defined>
    <meta:user-defined meta:name="OVERHEIDop.versieInformatie"/>
  </office:meta>
</office:document-meta>
</file>