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olen, aanbrengen omheining Broekdijk 4 waterloop WL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Reerink te Rietmolen voor het aanbrengen en hebben van een omheining aan de Broekdijk 4 te Rietmolen bij waterloop WL0087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4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olen, aanbrengen omheining Broekdijk 4 waterloop WL0087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63</meta:user-defined>
    <meta:user-defined meta:name="OVERHEIDop.WsbID/DC.identifier">wsb-2018-39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165</meta:user-defined>
    <meta:user-defined meta:name="OVERHEIDop.woonplaats">Rietmolen</meta:user-defined>
    <meta:user-defined meta:name="OVERHEIDop.straatnaam">Broek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5895</meta:user-defined>
    <meta:user-defined meta:name="OVERHEID.EPSG28992/DC.spatial">240660 465059</meta:user-defined>
    <meta:user-defined meta:name="OVERHEIDop.versieInformatie"/>
  </office:meta>
</office:document-meta>
</file>